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916in" fo:text-indent="0.3888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2916in" fo:text-indent="0.3888in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2916in" fo:text-indent="0.3888in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2916in" fo:text-indent="0.3888in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2916in" fo:text-indent="1.0694in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2916in" fo:text-indent="1.0694in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2916in" fo:text-indent="1.0694in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2916in" fo:margin-left="0.5in" fo:text-indent="-0.5in">
        <style:tab-stops/>
      </style:paragraph-properties>
      <style:text-properties style:font-name-asian="標楷體" fo:font-size="14pt" style:font-size-asian="14pt" style:font-size-complex="10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/>
      <text:p text:style-name="P3"><text:span text:style-name="T4">財團法人</text:span><text:span text:style-name="T5">臺南市</text:span><text:span text:style-name="T6">○○○</text:span><text:span text:style-name="T7">文化基金會</text:span><text:span text:style-name="T8">遵守法人章程及有關法令之規定，董事相互間有配偶及三親等以內血親、姻親關係者，未超過董事總名額三分之一，</text:span><text:span text:style-name="T9">監察人</text:span><text:span text:style-name="T10">其相互間</text:span><text:span text:style-name="T11">、監察人與董事間</text:span><text:span text:style-name="T12">沒</text:span><text:span text:style-name="T13">有配偶及三親等以內血親、姻親關係</text:span><text:span text:style-name="T14">如有違法，願</text:span><text:span text:style-name="T15">負</text:span><text:span text:style-name="T16">法律上一切責任。</text:span></text:p>
      <text:p text:style-name="P17"/>
      <text:p text:style-name="P18"/>
      <text:p text:style-name="P19"/>
      <text:p text:style-name="P20">立切結書人：財團法人○○○文化基金會<text:s/>印</text:p>
      <text:p text:style-name="P21"><text:s text:c="12"/>董事長<text:s text:c="2"/>○○○<text:s text:c="2"/>印</text:p>
      <text:p text:style-name="P22"><text:s text:c="12"/>監察人<text:s text:c="2"/>○○○<text:s text:c="2"/>印</text:p>
      <text:p text:style-name="P23"/>
      <text:p text:style-name="內文"/>
      <text:p text:style-name="內文"/>
      <text:p text:style-name="P24"><text:span text:style-name="T25">中</text:span><text:span text:style-name="T26"><text:s text:c="3"/></text:span><text:span text:style-name="T27">華</text:span><text:span text:style-name="T28"><text:s text:c="3"/></text:span><text:span text:style-name="T29">民</text:span><text:span text:style-name="T30"><text:s text:c="3"/></text:span><text:span text:style-name="T31">國</text:span><text:span text:style-name="T32"><text:s text:c="11"/></text:span><text:span text:style-name="T33"><text:s/></text:span><text:span text:style-name="T34"><text:s text:c="5"/></text:span><text:span text:style-name="T35">年<text:s/></text:span><text:span text:style-name="T36"><text:s text:c="9"/></text:span><text:span text:style-name="T37">月</text:span><text:span text:style-name="T38"><text:s text:c="8"/></text:span><text:span text:style-name="T39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980015</meta:initial-creator>
    <dc:creator>WENHAN</dc:creator>
    <meta:creation-date>2020-07-22T05:55:00Z</meta:creation-date>
    <dc:date>2020-07-22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